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2.656cm"/>
    </style:style>
    <style:style style:name="Таблица1.B" style:family="table-column">
      <style:table-column-properties style:column-width="14.277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style:vertical-align="middle" fo:padding="0.097cm" fo:border="none"/>
    </style:style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2.656cm"/>
    </style:style>
    <style:style style:name="Таблица2.B" style:family="table-column">
      <style:table-column-properties style:column-width="14.277cm"/>
    </style:style>
    <style:style style:name="Таблица2.A1" style:family="table-cell">
      <style:table-cell-properties style:vertical-align="middle" fo:padding="0.097cm" fo:border="none"/>
    </style:style>
    <style:style style:name="Таблица2.B2" style:family="table-cell" style:data-style-name="N100">
      <style:table-cell-properties style:vertical-align="middle" fo:padding="0.097cm" fo:border="none"/>
    </style:style>
    <style:style style:name="Таблица2.A3" style:family="table-cell">
      <style:table-cell-properties fo:padding="0.097cm" fo:border="none"/>
    </style:style>
    <style:style style:name="Таблица2.B5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1pt" fo:font-weight="normal" style:font-weight-asian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1pt" fo:font-weight="normal" style:font-weight-asian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1pt"/>
    </style:style>
    <style:style style:name="T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8"/>Генеральному директору </text:p>
      <text:p text:style-name="P3"><text:s text:c="69"/>ОАО «ОРЗЭП»</text:p>
      <text:p text:style-name="P3"><text:s text:c="67"/>Рыжову В. И. </text:p>
      <text:p text:style-name="P4"><text:s text:c="14"/>от<text:span text:style-name="T6"> <text:s text:c="43"/></text:span></text:p>
      <text:p text:style-name="P6"/>
      <text:p text:style-name="P5"/>
      <text:p text:style-name="P5"/>
      <text:p text:style-name="P3">Заявка</text:p>
      <text:p text:style-name="P5"/>
      <text:p text:style-name="P2"><text:span text:style-name="T1"><text:tab/>___________________________</text:span><text:span text:style-name="T4">в лице ________________________ просит Вас заключить договор ___________________________________на 2015 год.</text:span></text:p>
      <text:p text:style-name="P7"><text:span text:style-name="T5">Юридический адрес : </text:span><text:span text:style-name="T3"><text:s text:c="2"/></text:span></text:p>
      <text:p text:style-name="P5">Руководитель: </text:p>
      <text:p text:style-name="P5">Банковские реквизиты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span text:style-name="T2">ИНН/</text:span> <text:span text:style-name="T2">КПП</text:span></text:p>
          </table:table-cell>
          <table:table-cell table:style-name="Таблица1.B1" office:value-type="string">
            <text:p text:style-name="P9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ОГРН</text:p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9">Р/с</text:p>
          </table:table-cell>
          <table:table-cell table:style-name="Таблица2.B2">
            <text:p text:style-name="P9"/>
          </table:table-cell>
        </table:table-row>
        <table:table-row>
          <table:table-cell table:style-name="Таблица2.A3" office:value-type="string">
            <text:p text:style-name="P9">в</text:p>
          </table:table-cell>
          <table:table-cell table:style-name="Таблица2.A3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9">БИК</text:p>
          </table:table-cell>
          <table:table-cell table:style-name="Таблица2.A3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9">К/с</text:p>
          </table:table-cell>
          <table:table-cell table:style-name="Таблица2.B5">
            <text:p text:style-name="P8"/>
          </table:table-cell>
        </table:table-row>
      </table:table>
      <text:p text:style-name="P5"><text:s/>Принятые в аренду помещения расположены __________________________ <text:s/>общей площадью ______________________</text:p>
      <text:p text:style-name="P5">по адресу: ____________________________</text:p>
      <text:p text:style-name="P5">Планируемый объем потребления <text:span text:style-name="T6">(наименование услуги: теплоснабжение, холодное водоснабжение, транспортировка стоков) </text:span>в течение срока действия договора составит ____________(единица измерения) в год.</text:p>
      <text:p text:style-name="P5">Ответственное лицо __________________________, тел.__________</text:p>
      <text:p text:style-name="P5">Количество работающих составляет ______человек</text:p>
      <text:p text:style-name="P1">Вид производственной деятельности : _________________________________</text:p>
      <text:p text:style-name="P1"/>
      <text:p text:style-name="P1"><text:s/></text:p>
      <text:p text:style-name="P1"/>
      <text:p text:style-name="P1"/>
      <text:p text:style-name="P1"><text:s text:c="8"/>Руководитель <text:s text:c="62"/>/Ф.И.О. руководителя/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9T09:51:23.47</meta:creation-date>
    <dc:date>2014-12-16T16:43:20.05</dc:date>
    <meta:editing-duration>PT18H01M08S</meta:editing-duration>
    <meta:editing-cycles>18</meta:editing-cycles>
    <meta:generator>OpenOffice.org/3.2$Win32 OpenOffice.org_project/320m12$Build-9483</meta:generator>
    <meta:print-date>2014-03-27T11:39:10.21</meta:print-date>
    <meta:document-statistic meta:table-count="2" meta:image-count="0" meta:object-count="0" meta:page-count="1" meta:paragraph-count="24" meta:word-count="80" meta:character-count="1180"/>
  </office:meta>
</office:document-meta>
</file>